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新細明體"/>
    </style:style>
    <style:style style:name="TableColumn8" style:family="table-column">
      <style:table-column-properties style:column-width="1.143in"/>
    </style:style>
    <style:style style:name="TableColumn9" style:family="table-column">
      <style:table-column-properties style:column-width="5.8229in"/>
    </style:style>
    <style:style style:name="Table7" style:family="table">
      <style:table-properties style:width="6.965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5in" fo:margin-left="0in">
        <style:tab-stops/>
      </style:paragraph-properties>
    </style:style>
    <style:style style:name="T40" style:parent-style-name="預設段落字型" style:family="text">
      <style:text-properties style:font-name="Arial" style:font-name-complex="Arial" fo:color="#222222" fo:background-color="#FFFFFF"/>
    </style:style>
    <style:style style:name="T41" style:parent-style-name="預設段落字型" style:family="text">
      <style:text-properties style:font-name="新細明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P47" style:parent-style-name="清單段落" style:list-style-name="LFO1" style:family="paragraph">
      <style:paragraph-properties fo:line-height="0.25in" fo:margin-left="0.3333in">
        <style:tab-stops/>
      </style:paragraph-properties>
    </style:style>
    <style:style style:name="P48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49" style:parent-style-name="預設段落字型" style:family="text">
      <style:text-properties style:font-name="新細明體"/>
    </style:style>
    <style:style style:name="P50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P54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63" style:parent-style-name="預設段落字型" style:family="text">
      <style:text-properties style:font-name="新細明體"/>
    </style:style>
    <style:style style:name="P64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P68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P75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P98" style:parent-style-name="清單段落" style:list-style-name="LFO1" style:family="paragraph">
      <style:paragraph-properties fo:line-height="0.25in" fo:margin-left="0.3333in">
        <style:tab-stops/>
      </style:paragraph-properties>
    </style:style>
    <style:style style:name="P99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00" style:parent-style-name="預設段落字型" style:family="text">
      <style:text-properties style:font-name="新細明體"/>
    </style:style>
    <style:style style:name="P101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P103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P107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P110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P112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P114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P119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20" style:parent-style-name="預設段落字型" style:family="text">
      <style:text-properties style:font-name="新細明體"/>
    </style:style>
    <style:style style:name="P121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22" style:parent-style-name="預設段落字型" style:family="text">
      <style:text-properties style:font-name="新細明體"/>
    </style:style>
    <style:style style:name="P123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2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電子</text:span><text:span text:style-name="T3">天平</text:span><text:span text:style-name="T4">操作及維護</text:span><text:span text:style-name="T5">(務必登記使用記錄表)</text:span>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儀器名稱</text:p>
          </table:table-cell>
          <table:table-cell table:style-name="TableCell13">
            <text:p text:style-name="P14">電子天平<text:s/></text:p>
          </table:table-cell>
        </table:table-row>
        <table:table-row table:style-name="TableRow15">
          <table:table-cell table:style-name="TableCell16">
            <text:p text:style-name="P17">廠牌型號</text:p>
          </table:table-cell>
          <table:table-cell table:style-name="TableCell18">
            <text:p text:style-name="P19">Shimadzu<text:s/>ATY324</text:p>
          </table:table-cell>
        </table:table-row>
        <table:table-row table:style-name="TableRow20">
          <table:table-cell table:style-name="TableCell21">
            <text:p text:style-name="P22">財產編號</text:p>
          </table:table-cell>
          <table:table-cell table:style-name="TableCell23">
            <text:p text:style-name="P24">3100606001-546</text:p>
          </table:table-cell>
        </table:table-row>
        <table:table-row table:style-name="TableRow25">
          <table:table-cell table:style-name="TableCell26">
            <text:p text:style-name="P27">最大秤重</text:p>
          </table:table-cell>
          <table:table-cell table:style-name="TableCell28">
            <text:p text:style-name="P29">320g<text:s/>(含容器總重勿超過)</text:p>
          </table:table-cell>
        </table:table-row>
        <table:table-row table:style-name="TableRow30">
          <table:table-cell table:style-name="TableCell31">
            <text:p text:style-name="P32">精密度</text:p>
          </table:table-cell>
          <table:table-cell table:style-name="TableCell33">
            <text:p text:style-name="P34">0.0001g</text:p>
          </table:table-cell>
        </table:table-row>
        <table:table-row table:style-name="TableRow35">
          <table:table-cell table:style-name="TableCell36">
            <text:p text:style-name="P37">秤盤尺寸</text:p>
          </table:table-cell>
          <table:table-cell table:style-name="TableCell38">
            <text:p text:style-name="P39"><text:span text:style-name="T40">Φ</text:span><text:span text:style-name="T41">91mm</text:span></text:p>
          </table:table-cell>
        </table:table-row>
        <table:table-row table:style-name="TableRow42">
          <table:table-cell table:style-name="TableCell43">
            <text:p text:style-name="P44">廠商</text:p>
          </table:table-cell>
          <table:table-cell table:style-name="TableCell45">
            <text:p text:style-name="P46">章嘉 黃小姐 <text:s/>0913-112051 <text:s text:c="2"/>amei@machine-shop.com.tw</text:p>
          </table:table-cell>
        </table:table-row>
      </table:table>
      <text:list text:style-name="LFO1" text:continue-numbering="true">
        <text:list-item>
          <text:p text:style-name="P47">使用方法</text:p>
        </text:list-item>
      </text:list>
      <text:list text:style-name="LFO2" text:continue-numbering="true">
        <text:list-item>
          <text:p text:style-name="P48">檢視清潔<text:span text:style-name="T49">：在使用之前，應先檢視天平是否乾淨。以毛刷將秤盤表面及附近刷乾淨，以避免雜物殘留影響秤重。</text:span></text:p>
        </text:list-item>
        <text:list-item>
          <text:p text:style-name="P50"><text:span text:style-name="T51">檢查水平：</text:span><text:span text:style-name="T52">檢查儀器</text:span><text:span text:style-name="T53">是否放置水平，轉動水平調整鈕，使水平指示器的氣泡在中央位置；每次搬移天平，都需要調整水平。</text:span></text:p>
        </text:list-item>
        <text:list-item>
          <text:p text:style-name="P54"><text:span text:style-name="T55">開機：按壓一下電源開關</text:span><text:span text:style-name="T56">(Break鍵)</text:span><text:span text:style-name="T57">執行開機，此時顯示幕上的所有字幕都會顯現，</text:span><text:span text:style-name="T58">待</text:span><text:span text:style-name="T59">數秒鐘穩定後，出現0.000</text:span><text:span text:style-name="T60">0</text:span><text:span text:style-name="T61">g，即完成歸零。</text:span></text:p>
        </text:list-item>
        <text:list-item>
          <text:p text:style-name="P62"><text:span text:style-name="T63">若有數值殘留，請短按O/T鍵。</text:span></text:p>
        </text:list-item>
        <text:list-item>
          <text:p text:style-name="P64">扣重秤量法<text:span text:style-name="T65">：當使用天秤秤量固體或液體的藥品之質量時，應該使用經過折疊的秤藥紙、燒杯或秤量瓶來盛裝藥品，不可以將藥品直接至於秤盤上。若以燒杯為盛裝容器，將燒杯至於秤盤中心位置，按壓一下</text:span><text:span text:style-name="T66">O/T</text:span><text:span text:style-name="T67">鍵，燒杯的質量扣除歸零後，再放置待測物於燒杯內，字幕上顯示的數字即為帶測物的淨重。</text:span></text:p>
        </text:list-item>
        <text:list-item>
          <text:p text:style-name="P68"><text:span text:style-name="T69">秤量完畢，按</text:span><text:span text:style-name="T70">Break鍵</text:span><text:span text:style-name="T71">，關機。</text:span></text:p>
        </text:list-item>
        <text:list-item>
          <text:p text:style-name="P72"><text:span text:style-name="T73">電子上皿式分析天平因靈敏度比較高，些為氣流的影響就會使測量數值不穩定，因此分析天平附有防風罩，在歸零及秤量時，應該將防風罩關閉後，再讀取穩定的測量數值</text:span><text:span text:style-name="T74">。</text:span></text:p>
        </text:list-item>
        <text:list-item>
          <text:p text:style-name="P75"><text:span text:style-name="T76">內部校正:短按O/T鍵</text:span><text:span text:style-name="T77"></text:span><text:span text:style-name="T78">短按CAL鍵</text:span><text:span text:style-name="T79"></text:span><text:span text:style-name="T80">數秒出現</text:span><text:span text:style-name="T81">”</text:span><text:span text:style-name="T82">CAL3</text:span><text:span text:style-name="T83">” ”</text:span><text:span text:style-name="T84">CAL2</text:span><text:span text:style-name="T85">” ”</text:span><text:span text:style-name="T86">CAL1</text:span><text:span text:style-name="T87">” ”</text:span><text:span text:style-name="T88">CAL0</text:span><text:span text:style-name="T89">” ”</text:span><text:span text:style-name="T90">CALEND<text:s/></text:span><text:span text:style-name="T91">”</text:span><text:span text:style-name="T92">校正完成，電子天平會自動回到</text:span><text:span text:style-name="T93">”</text:span><text:span text:style-name="T94">0.0000</text:span><text:span text:style-name="T95">g”</text:span><text:span text:style-name="T96">即可使用。</text:span><text:span text:style-name="T97">若出現CALE4則為錯誤訊息，需檢查。</text:span>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3" text:continue-numbering="true">
        <text:list-item>
          <text:p text:style-name="P99"><text:span text:style-name="T100">電子天平式精密秤量的儀器，應該安置在穩定不易受震動的檯面，室內溫度穩定並且沒有日曬風吹的環境中。</text:span></text:p>
        </text:list-item>
        <text:list-item>
          <text:p text:style-name="P101"><text:span text:style-name="T102">無需精秤之物品不要使用分析天平。</text:span></text:p>
        </text:list-item>
        <text:list-item>
          <text:p text:style-name="P103"><text:span text:style-name="T104">所秤量物品的質量不可已超過天平的秤量上限</text:span><text:span text:style-name="T105">(320g 包括容器)</text:span><text:span text:style-name="T106">。</text:span></text:p>
        </text:list-item>
        <text:list-item>
          <text:p text:style-name="P107"><text:span text:style-name="T108">待稱量物品要放在秤盤</text:span><text:span text:style-name="T109">的中心位置。</text:span></text:p>
        </text:list-item>
        <text:list-item>
          <text:p text:style-name="P110"><text:span text:style-name="T111">待測物品如果曾經過加熱處理，需要回復到室溫後才能秤重。</text:span></text:p>
        </text:list-item>
        <text:list-item>
          <text:p text:style-name="P112"><text:span text:style-name="T113">秤量質量應該量測三次，每次所測得的數值都要記錄在筆記本上，然後用這三次的平均值作為物品的質量，以免誤差。</text:span></text:p>
        </text:list-item>
        <text:list-item>
          <text:p text:style-name="P114"><text:span text:style-name="T115">配置低濃度試藥容易時，宜先秤取較多之試藥，</text:span><text:span text:style-name="T116">先配高濃度再</text:span><text:span text:style-name="T117">稀釋使用</text:span><text:span text:style-name="T118">。</text:span></text:p>
        </text:list-item>
        <text:list-item>
          <text:p text:style-name="P119"><text:span text:style-name="T120">已取出的藥品不得再放回容器中，避免汙染。</text:span></text:p>
        </text:list-item>
        <text:list-item>
          <text:p text:style-name="P121"><text:span text:style-name="T122">清理秤量室需先關閉電源。</text:span></text:p>
        </text:list-item>
        <text:list-item>
          <text:p text:style-name="P123"><text:span text:style-name="T124">天平需要常常使用濕布擦拭清潔，但是不可以使用溶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31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5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0:58:00Z</meta:creation-date>
    <dc:date>2024-04-15T00:58:00Z</dc:date>
    <meta:print-date>2020-09-23T06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